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8.37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3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9.252cm" style:auto-text-indent="false"/>
    </style:style>
    <style:style style:name="P6" style:family="paragraph" style:parent-style-name="Standard">
      <style:paragraph-properties fo:margin-left="9.991cm" fo:margin-right="0cm" fo:text-align="center" style:justify-single-word="false" fo:text-indent="9.252cm" style:auto-text-indent="false"/>
    </style:style>
    <style:style style:name="P7" style:family="paragraph" style:parent-style-name="Standard">
      <style:paragraph-properties fo:margin-left="9.991cm" fo:margin-right="0cm" fo:text-align="justify" style:justify-single-word="false" fo:text-indent="9.252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…………….………………………………………………………...…….</text:p>
          </table:table-cell>
        </table:table-row>
        <table:table-row table:style-name="Tabela1.1">
          <table:table-cell table:style-name="Tabela1.A1" office:value-type="string">
            <text:p text:style-name="P4">Nazwa firmy / imię i nazwisko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…………….………………………………………………………...…….</text:p>
          </table:table-cell>
        </table:table-row>
        <table:table-row table:style-name="Tabela1.1">
          <table:table-cell table:style-name="Tabela1.A1" office:value-type="string">
            <text:p text:style-name="P4">adres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NIP płatnika ………………………………………………….………</text:p>
            <text:p text:style-name="P3"/>
            <text:p text:style-name="P3">REGON/PKD płatnika ……………………………….………….</text:p>
            <text:p text:style-name="P3"/>
            <text:p text:style-name="P3">PESEL płatnika ……………………………………………………..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OŚWIADCZENIE</text:span><text:bookmark text:name="_GoBack"/><text:span text:style-name="T1"> PRZEDSIĘBIORCY O NIEKORZYSTANIU</text:span></text:p>
      <text:p text:style-name="P1"><text:span text:style-name="T1">Z POMOCY PUBLICZNEJ</text:span></text:p>
      <text:p text:style-name="Standard"/>
      <text:p text:style-name="P2">Oświadczam, że w okresie trzech kolejnych lat poprzedzających złożenie wniosku nie korzystałem(am) z pomoc publicznej dla przedsiębiorców, o której mowa w art. 2 pkt. 3, 5, 6, 10 ustawy z dnia 30 kwietnia 2004r. o postępowaniu w sprawach dotyczących pomocy publicznej (Dz.U. nr 123, poz. 1291) i aktualnie nie złożyłem (am) wniosku o udzielenie pomocy do innego organu.</text:p>
      <text:p text:style-name="P2"/>
      <text:p text:style-name="P2"/>
      <text:p text:style-name="P5"/>
      <text:p text:style-name="P6">……………………………………………</text:p>
      <text:p text:style-name="P6">cczytelny podpi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omusińska</meta:initial-creator>
    <dc:creator>Agnieszka Komusińska</dc:creator>
    <meta:editing-cycles>2</meta:editing-cycles>
    <meta:print-date>2020-03-23T14:31:00</meta:print-date>
    <meta:creation-date>2016-03-31T10:58:00</meta:creation-date>
    <dc:date>2020-03-23T15:16:00</dc:date>
    <meta:editing-duration>PT16S</meta:editing-duration>
    <meta:generator>OpenOffice/4.1.1$Win32 OpenOffice.org_project/411m6$Build-9775</meta:generator>
    <meta:document-statistic meta:table-count="1" meta:image-count="0" meta:object-count="0" meta:page-count="1" meta:paragraph-count="12" meta:word-count="88" meta: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